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Helvetica, sans-serif"/>
    <style:font-face style:name="Mangal1" svg:font-family="Mangal"/>
    <style:font-face style:name="Times New Roman" svg:font-family="'Times New Roman'"/>
    <style:font-face style:name="Verdana" svg:font-family="Verdana, Arial, Helvetica, sans-serif"/>
    <style:font-face style:name="Liberation Serif" svg:font-family="'Liberation Serif'" style:font-family-generic="roman" style:font-pitch="variable"/>
    <style:font-face style:name="Liberation Sans" svg:font-family="'Liberation Sans'" style:font-family-generic="swiss" style:font-pitch="variable"/>
    <style:font-face style:name="Verdana2" svg:font-family="Verdana" style:font-family-generic="swiss" style:font-pitch="variable"/>
    <style:font-face style:name="Verdana1" svg:font-family="Verdana" style:font-adornments="Norm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1">
      <style:paragraph-properties fo:text-align="center" style:justify-single-word="false"/>
      <style:text-properties fo:font-variant="normal" fo:text-transform="none" fo:color="#000000" style:font-name="Arial" fo:font-size="14pt" fo:letter-spacing="normal" fo:font-style="normal" fo:font-weight="normal" style:font-size-asian="14pt" style:font-size-complex="14pt"/>
    </style:style>
    <style:style style:name="P2" style:family="paragraph" style:parent-style-name="Heading_20_2">
      <style:paragraph-properties fo:margin-left="0.344cm" fo:margin-right="0.344cm" fo:margin-top="0.397cm" fo:margin-bottom="0cm" loext:contextual-spacing="false" fo:text-align="justify" style:justify-single-word="false" fo:orphans="2" fo:widows="2" fo:text-indent="0cm" style:auto-text-indent="false" fo:padding="0cm" fo:border="none"/>
      <style:text-properties fo:font-variant="normal" fo:text-transform="none" fo:color="#96a821" style:font-name="Verdana" fo:font-size="10pt" fo:letter-spacing="normal" fo:font-style="normal" fo:font-weight="bold" loext:padding="0cm" loext:border="none"/>
    </style:style>
    <style:style style:name="P3" style:family="paragraph" style:parent-style-name="Text_20_body">
      <style:paragraph-properties fo:margin-left="0.344cm" fo:margin-right="0.344cm" fo:margin-top="0.132cm" fo:margin-bottom="0.265cm" loext:contextual-spacing="false" fo:text-align="justify" style:justify-single-word="false" fo:orphans="2" fo:widows="2" fo:text-indent="0cm" style:auto-text-indent="false" fo:padding="0cm" fo:border="none"/>
      <style:text-properties fo:font-variant="normal" fo:text-transform="none" fo:color="#272727" style:font-name="Verdana" fo:font-size="10pt" fo:letter-spacing="normal" fo:font-style="normal" fo:font-weight="normal" loext:padding="0cm" loext:border="none"/>
    </style:style>
    <style:style style:name="P4" style:family="paragraph" style:parent-style-name="Text_20_body">
      <style:paragraph-properties fo:margin-left="0.344cm" fo:margin-right="0.344cm" fo:margin-top="0.132cm" fo:margin-bottom="0.265cm" loext:contextual-spacing="false" fo:text-align="justify" style:justify-single-word="false" fo:orphans="2" fo:widows="2" fo:text-indent="0cm" style:auto-text-indent="false" fo:padding="0cm" fo:border="none"/>
      <style:text-properties fo:font-variant="normal" fo:text-transform="none" fo:color="#272727" style:font-name="Verdana" fo:font-size="10pt" fo:letter-spacing="normal" fo:font-style="normal" fo:font-weight="normal" officeooo:paragraph-rsid="00160d42" loext:padding="0cm" loext:border="none"/>
    </style:style>
    <style:style style:name="P5" style:family="paragraph" style:parent-style-name="Text_20_body">
      <style:paragraph-properties fo:margin-left="0.344cm" fo:margin-right="0.344cm" fo:margin-top="0.132cm" fo:margin-bottom="0.265cm" loext:contextual-spacing="false" fo:text-align="justify" style:justify-single-word="false" fo:orphans="2" fo:widows="2" fo:text-indent="0cm" style:auto-text-indent="false" fo:padding="0cm" fo:border="none"/>
      <style:text-properties fo:font-variant="normal" fo:text-transform="none" fo:color="#272727" style:font-name="Verdana" fo:font-size="10pt" fo:letter-spacing="normal" fo:font-style="normal" fo:font-weight="normal" officeooo:paragraph-rsid="0016742b" loext:padding="0cm" loext:border="none"/>
    </style:style>
    <style:style style:name="P6" style:family="paragraph" style:parent-style-name="Text_20_body">
      <style:paragraph-properties fo:margin-left="0.344cm" fo:margin-right="0.344cm" fo:margin-top="0.132cm" fo:margin-bottom="0.265cm" loext:contextual-spacing="false" fo:text-align="justify" style:justify-single-word="false" fo:orphans="2" fo:widows="2" fo:text-indent="0cm" style:auto-text-indent="false" fo:padding="0cm" fo:border="none"/>
      <style:text-properties officeooo:paragraph-rsid="00189fd3"/>
    </style:style>
    <style:style style:name="P7" style:family="paragraph" style:parent-style-name="Standard">
      <style:paragraph-properties fo:text-align="justify" style:justify-single-word="false"/>
    </style:style>
    <style:style style:name="P8" style:family="paragraph" style:parent-style-name="Text_20_body" style:list-style-name="L1">
      <style:paragraph-properties fo:margin-left="0cm" fo:margin-right="0.291cm" fo:margin-top="0cm" fo:margin-bottom="0.265cm" loext:contextual-spacing="false" fo:text-align="justify" style:justify-single-word="false" fo:orphans="2" fo:widows="2" fo:text-indent="0cm" style:auto-text-indent="false" fo:padding="0cm" fo:border="none"/>
      <style:text-properties fo:font-variant="normal" fo:text-transform="none" fo:color="#272727" style:font-name="Verdana" fo:font-size="10pt" fo:letter-spacing="normal" fo:font-style="normal" fo:font-weight="normal" loext:padding="0cm" loext:border="none"/>
    </style:style>
    <style:style style:name="P9" style:family="paragraph" style:parent-style-name="Text_20_body">
      <style:paragraph-properties fo:margin-left="0.344cm" fo:margin-right="0.344cm" fo:margin-top="0.132cm" fo:margin-bottom="0.265cm" loext:contextual-spacing="false" fo:text-align="justify" style:justify-single-word="false" fo:orphans="2" fo:widows="2" fo:text-indent="0cm" style:auto-text-indent="false" fo:padding="0cm" fo:border="none"/>
      <style:text-properties fo:font-variant="normal" fo:text-transform="none" fo:color="#272727" style:font-name="Verdana" fo:font-size="10pt" fo:letter-spacing="normal" fo:font-style="normal" fo:font-weight="normal" officeooo:rsid="00160d42" officeooo:paragraph-rsid="00160d42" loext:padding="0cm" loext:border="none"/>
    </style:style>
    <style:style style:name="P10" style:family="paragraph" style:parent-style-name="Text_20_body">
      <style:paragraph-properties fo:margin-left="0.344cm" fo:margin-right="0.344cm" fo:margin-top="0.132cm" fo:margin-bottom="0.265cm" loext:contextual-spacing="false" fo:text-align="justify" style:justify-single-word="false" fo:orphans="2" fo:widows="2" fo:text-indent="0cm" style:auto-text-indent="false" fo:padding="0cm" fo:border="none"/>
      <style:text-properties fo:font-variant="normal" fo:text-transform="none" fo:color="#272727" style:font-name="Verdana" fo:font-size="10pt" fo:letter-spacing="normal" fo:font-style="normal" fo:font-weight="normal" officeooo:paragraph-rsid="00189fd3" loext:padding="0cm" loext:border="none"/>
    </style:style>
    <style:style style:name="P11" style:family="paragraph" style:parent-style-name="Text_20_body">
      <style:paragraph-properties fo:margin-left="0.344cm" fo:margin-right="0.344cm" fo:margin-top="0.132cm" fo:margin-bottom="0.265cm" loext:contextual-spacing="false" fo:text-align="justify" style:justify-single-word="false" fo:orphans="2" fo:widows="2" fo:text-indent="0cm" style:auto-text-indent="false" fo:padding="0cm" fo:border="none"/>
      <style:text-properties fo:font-variant="normal" fo:text-transform="none" fo:color="#272727" style:font-name="Verdana" fo:font-size="10pt" fo:letter-spacing="normal" fo:font-style="normal" fo:font-weight="normal" officeooo:rsid="001c4391" officeooo:paragraph-rsid="001c4391" loext:padding="0cm" loext:border="none"/>
    </style:style>
    <style:style style:name="P12" style:family="paragraph" style:parent-style-name="Text_20_body">
      <style:paragraph-properties fo:margin-left="0.344cm" fo:margin-right="0.344cm" fo:margin-top="0cm" fo:margin-bottom="0cm" loext:contextual-spacing="false" fo:text-align="justify" style:justify-single-word="false" fo:orphans="2" fo:widows="2" fo:text-indent="0cm" style:auto-text-indent="false" fo:padding="0cm" fo:border="none"/>
      <style:text-properties officeooo:paragraph-rsid="001a86f3"/>
    </style:style>
    <style:style style:name="T1" style:family="text">
      <style:text-properties fo:font-variant="normal" fo:text-transform="none" fo:color="#272727" style:font-name="Verdana" fo:font-size="10pt" fo:letter-spacing="normal" fo:font-style="normal" fo:font-weight="normal" loext:padding="0cm" loext:border="none"/>
    </style:style>
    <style:style style:name="T2" style:family="text">
      <style:text-properties fo:font-variant="normal" fo:text-transform="none" fo:color="#272727" style:font-name="Verdana" fo:font-size="10pt" fo:letter-spacing="normal" fo:font-style="normal" fo:font-weight="normal" officeooo:rsid="00189fd3" loext:padding="0cm" loext:border="none"/>
    </style:style>
    <style:style style:name="T3" style:family="text">
      <style:text-properties fo:font-variant="normal" fo:text-transform="none" fo:color="#000000" style:font-name="Verdana" fo:font-size="10pt" fo:letter-spacing="normal" fo:font-style="normal" fo:font-weight="normal" officeooo:rsid="0019f397" loext:padding="0cm" loext:border="none"/>
    </style:style>
    <style:style style:name="T4" style:family="text">
      <style:text-properties fo:font-variant="normal" fo:text-transform="none" fo:color="#000000" style:font-name="Verdana" fo:font-size="10pt" fo:letter-spacing="normal" fo:font-style="normal" fo:font-weight="normal" officeooo:rsid="001bd5da" loext:padding="0cm" loext:border="none"/>
    </style:style>
    <style:style style:name="T5" style:family="text">
      <style:text-properties fo:font-variant="normal" fo:text-transform="none" fo:color="#000000" style:font-name="Times New Roman" fo:font-size="14pt" fo:letter-spacing="normal" fo:font-style="normal" fo:font-weight="normal"/>
    </style:style>
    <style:style style:name="T6" style:family="text">
      <style:text-properties fo:font-variant="normal" fo:text-transform="none" fo:color="#000000" style:font-name="Verdana2" fo:font-size="10pt" fo:letter-spacing="normal" fo:font-style="normal" fo:font-weight="normal" style:font-size-asian="10pt" style:font-size-complex="10pt"/>
    </style:style>
    <style:style style:name="T7" style:family="text">
      <style:text-properties officeooo:rsid="0014e854"/>
    </style:style>
    <style:style style:name="T8" style:family="text">
      <style:text-properties officeooo:rsid="00160d42"/>
    </style:style>
    <style:style style:name="T9" style:family="text">
      <style:text-properties officeooo:rsid="0016742b"/>
    </style:style>
    <style:style style:name="T10" style:family="text">
      <style:text-properties officeooo:rsid="0018249c"/>
    </style:style>
    <style:style style:name="T11" style:family="text">
      <style:text-properties officeooo:rsid="00189fd3"/>
    </style:style>
    <style:style style:name="T12" style:family="text">
      <style:text-properties fo:color="#000000" style:font-name="Verdana1" style:font-size-asian="10pt" style:font-size-complex="10pt"/>
    </style:style>
    <style:style style:name="T13" style:family="text">
      <style:text-properties fo:color="#000000" style:font-name="Verdana1" officeooo:rsid="00189fd3" style:font-size-asian="10pt" style:font-size-complex="10pt"/>
    </style:style>
    <style:style style:name="T14" style:family="text">
      <style:text-properties fo:color="#000000" style:font-name="Verdana1" officeooo:rsid="0018249c" style:font-size-asian="10pt" style:font-size-complex="10pt"/>
    </style:style>
    <text:list-style style:name="L1">
      <text:list-level-style-bullet text:level="1" text:style-name="Bullet_20_Symbols" style:num-suffix="." text:bullet-char="•">
        <style:list-level-properties text:space-before="-0.20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CONSULTA PÚBLICA PREVIA A LA <text:span text:style-name="T11">REDACCIÓN DE</text:span> ORDENANZA <text:span text:style-name="T7">REGULADORA DEL PROCEDIMIENTO DE DECLARACIÓN EN LA SITUACIÓN DE ASIMILADO A FUERA DE ORDENACIÓN</text:span> <text:span text:style-name="T10">(AFO)</text:span></text:h>
      <text:p text:style-name="P3">De conformidad con lo previsto en el artículo 133 de la Ley 39/2015, de 1 de octubre, del Procedimiento Administrativo Común de las Administraciones Públicas, en relación con el artículo 26 de la Ley 50/1997, de 27 de noviembre, del Gobierno, con el objetivo de mejorar la participación de los ciudadanos en el procedimiento de elaboración de normas, con carácter previo a la elaboración del proyecto de reglamento, se sustanciará una consulta pública, a través del portal web de la Administración competente, en la que se recabará la opinión de los sujetos y de las organizaciones más representativas potencialmente afectados por la futura norma acerca de:</text:p>
      <text:list xml:id="list8400937226048458757" text:style-name="L1">
        <text:list-item>
          <text:p text:style-name="P8">Los problemas que se pretenden solucionar con la iniciativa.</text:p>
        </text:list-item>
        <text:list-item>
          <text:p text:style-name="P8">La necesidad y oportunidad de su aprobación.</text:p>
        </text:list-item>
        <text:list-item>
          <text:p text:style-name="P8">Los objetivos de la norma.</text:p>
        </text:list-item>
        <text:list-item>
          <text:p text:style-name="P8">Las posibles soluciones alternativas regulatorias y no regulatorias.</text:p>
        </text:list-item>
      </text:list>
      <text:p text:style-name="P12"><text:span text:style-name="T1">Los ciudadanos, organizaciones y asociaciones que así lo consideren, pueden hacer llegar sus opiniones sobre los aspectos planteados en este cuestionario </text:span><text:span text:style-name="Strong_20_Emphasis"><text:span text:style-name="T3">durante </text:span></text:span><text:span text:style-name="Strong_20_Emphasis"><text:span text:style-name="T4">quinc</text:span></text:span><text:span text:style-name="Strong_20_Emphasis"><text:span text:style-name="T3">e días </text:span></text:span><text:span text:style-name="Strong_20_Emphasis"><text:span text:style-name="T4">natural</text:span></text:span><text:span text:style-name="Strong_20_Emphasis"><text:span text:style-name="T3">es a contar desde el siguiente a la presente publicación en la web municipal</text:span></text:span><text:span text:style-name="T1">, a través del siguiente buzón de correo electrónico: _____________________.</text:span></text:p>
      <text:h text:style-name="P2" text:outline-level="2">Los problemas que se pretenden solucionar con la iniciativa</text:h>
      <text:p text:style-name="P9">La normativa urbanística andaluza ha tratado con especial atención la figura de la declaración de asimilado a fuera de ordenación dado el problema generalizado en toda la Comunidad Autónoma de la existencia de construcciones contrarias al ordenamiento jurídico contra las que ya no es posible adoptar medidas de restablecimiento de la legalidad urbanística por el tiempo transcurrido, las cuales quedaban en una especie de limbo jurídico.</text:p>
      <text:p text:style-name="P4"><text:span text:style-name="T8">Para obtener tal declaración debe tramitarse el correspondiente procedimiento administrativo, que atendiendo al art. 53 del Reglamento de disciplina Urbanística de Andalucía y al Decreto 2/2012, de 10 de enero, es realmente complejo, sobre todo, por lo que se refiere a la documentación que deben aportar los particulares. Por ello, se pretende aprobar una ordenanza reguladora que clarifique el procedimiento a seguir, la documentación necesaria para la tramitación de los procedimientos administrativos que tienen tal fin y las condiciones mínimas de habitabilidad como para que puedan ser utilizadas las construcciones declaradas AFO</text:span>.</text:p>
      <text:h text:style-name="P2" text:outline-level="2">La necesidad y oportunidad de su aprobación</text:h>
      <text:p text:style-name="P4"><text:span text:style-name="T8">Actualmente el Ayuntamiento de Montellano carece de una Ordenanza reguladora que desarrolle las previsiones de la normativa autonómica sobre la figura de la declaración de asimilado a fuera de ordenación lo que dificulta la tramitación de los procedimientos administrativos que tienen tal fin cuando es conocido que existen múltiples edificaciones que podrían acogerse a tal declaración y aclarar su situación jurídica</text:span>.</text:p>
      <text:p text:style-name="P4"><text:span text:style-name="T8">Por ello, se considera esencial aprobar una ordenanza que clarifique el procedimiento y la documentación exigible al ciudadano, así como las condiciones mínimas de habitabilidad a </text:span><text:soft-page-break/><text:span text:style-name="T8">los efectos de tramitar con mayor seguridad jurídica los procedimientos de declaración de la situación de asimilado a fuera de ordenación de construcciones.</text:span></text:p>
      <text:h text:style-name="P2" text:outline-level="2">Los objetivos de la norma</text:h>
      <text:p text:style-name="P5"><text:span text:style-name="T9">Como antes se ha señalado el objetivo de la ordenanza es proporcionar seguridad jurídica en la tramitación de los procedimientos de declaración de la situación de asimilado a fuera de ordenación, sobre todo, por lo que se refiere a la determinación de la documentación que debe aportarse y las condiciones mínimas de habitabilidad que deben cumplir las construcciones objeto de declaración de AFO</text:span>.</text:p>
      <text:h text:style-name="P2" text:outline-level="2">Las posibles soluciones alternativas regulatorias y no regulatorias</text:h>
      <text:p text:style-name="P6"><text:span text:style-name="T1">La cuestión que nos ocupa procede ser regulada por ordenanza por </text:span><text:span text:style-name="T2">remisión del Decreto 2/2012, de</text:span><text:span text:style-name="T5"> </text:span><text:span text:style-name="T6">10 de enero, por el que se regula el régimen de las edificaciones y asentamientos existentes en suelo no urbanizable en la Comunidad Autónoma de Andalucía.</text:span></text:p>
      <text:p text:style-name="P10"><text:span text:style-name="T11">Dada la carencia absoluta de regulación municipal la opción de mantener la inacción no parece razonable, así que parece ineludible proceder a la aprobación de una Ordenanza reguladora del </text:span><text:span text:style-name="T13">procedimiento de declaración de la <text:s/>situación de asimilado afuera de ordenación</text:span><text:span text:style-name="T14">(AFO).</text:span></text:p>
      <text:p text:style-name="P11"><text:span text:style-name="T14">D</text:span><text:span text:style-name="T12">entro de las opciones regulatorias puede destacarse la posibilidad de aprobar de forma separada una Ordenanza reguladora del procedimiento y otra ordenanza reguladora de las condiciones mínimas de habitabilidad de las construcciones, si bien por economía procesal y por aportar mayor seguridad jurídica parece más adecuado integrar en una sola ordenanza toda la regulación sobre estos procedimientos.</text:span></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Helvetica, sans-serif"/>
    <style:font-face style:name="Mangal1" svg:font-family="Mangal"/>
    <style:font-face style:name="Times New Roman" svg:font-family="'Times New Roman'"/>
    <style:font-face style:name="Verdana" svg:font-family="Verdana, Arial, Helvetica, sans-serif"/>
    <style:font-face style:name="Liberation Serif" svg:font-family="'Liberation Serif'" style:font-family-generic="roman" style:font-pitch="variable"/>
    <style:font-face style:name="Liberation Sans" svg:font-family="'Liberation Sans'" style:font-family-generic="swiss" style:font-pitch="variable"/>
    <style:font-face style:name="Verdana2" svg:font-family="Verdana" style:font-family-generic="swiss" style:font-pitch="variable"/>
    <style:font-face style:name="Verdana1" svg:font-family="Verdana" style:font-adornments="Norm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6-28T13:52:42.681000000</meta:creation-date>
    <dc:date>2017-06-30T12:38:24.947000000</dc:date>
    <meta:editing-duration>PT49M58S</meta:editing-duration>
    <meta:editing-cycles>6</meta:editing-cycles>
    <meta:generator>LibreOffice/5.2.2.2$Windows_x86 LibreOffice_project/8f96e87c890bf8fa77463cd4b640a2312823f3ad</meta:generator>
    <meta:document-statistic meta:table-count="0" meta:image-count="0" meta:object-count="0" meta:page-count="2" meta:paragraph-count="19" meta:word-count="708" meta:character-count="4691" meta:non-whitespace-character-count="4005"/>
  </office:meta>
</office:document-meta>
</file>